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2cm" fo:margin-left="-0.064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3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000000" style:text-line-through-style="none" style:text-line-through-type="none" style:text-underline-style="none" fo:font-weight="normal" style:font-name-asian="Trebuchet MS" style:font-weight-asian="normal" style:font-name-complex="Trebuchet MS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5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style:font-name-asian="Trebuchet MS" style:font-size-asian="12pt" style:font-name-complex="Trebuchet MS" style:font-size-complex="12pt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bold" style:font-name-asian="Trebuchet MS" style:font-size-asian="12pt" style:font-weight-asian="bold" style:font-name-complex="Trebuchet MS" style:font-size-complex="12pt" style:font-weight-complex="bold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8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Trebuchet MS" style:font-size-asian="12pt" style:font-weight-asian="normal" style:font-name-complex="Trebuchet MS" style:font-size-complex="12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.5pt" fo:font-style="italic" style:text-underline-style="none" fo:font-weight="normal" style:font-name-asian="Trebuchet MS" style:font-size-asian="10.5pt" style:font-style-asian="italic" style:font-weight-asian="normal" style:font-name-complex="Trebuchet MS" style:font-size-complex="10.5pt" style:font-style-complex="italic" style:font-weight-complex="normal"/>
    </style:style>
    <style:style style:name="P10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style:font-name-asian="Trebuchet MS" style:font-size-asian="10pt" style:font-name-complex="Trebuchet MS" style:font-size-complex="10pt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rebuchet MS" fo:font-size="8pt" fo:font-style="italic" style:text-underline-style="none" fo:font-weight="normal" style:font-name-asian="Trebuchet MS" style:font-size-asian="8pt" style:font-style-asian="italic" style:font-weight-asian="normal" style:font-name-complex="Trebuchet MS" style:font-size-complex="8pt" style:font-style-complex="italic" style:font-weight-complex="normal"/>
    </style:style>
    <style:style style:name="P12" style:family="paragraph" style:parent-style-name="Default">
      <style:paragraph-properties fo:text-align="justify" style:justify-single-word="false" style:text-autospace="none"/>
    </style:style>
    <style:style style:name="P13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Default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6" style:family="paragraph" style:parent-style-name="Default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Standard" style:master-page-name="Konwertuj_20_1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bold" style:font-name-asian="Trebuchet MS" style:font-size-asian="10pt" style:font-weight-asian="bold" style:font-name-complex="Trebuchet MS" style:font-size-complex="10pt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" fo:font-size="10pt" style:text-underline-style="none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1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T2" style:family="text">
      <style:text-properties fo:color="#000000" style:text-line-through-style="none" style:text-line-through-type="none" style:font-name="Trebuchet MS" fo:font-size="8pt" style:text-underline-style="none" fo:font-weight="normal" style:font-name-asian="Trebuchet MS" style:font-size-asian="8pt" style:font-weight-asian="normal" style:font-name-complex="Trebuchet MS" style:font-size-complex="8pt" style:font-weight-complex="normal"/>
    </style:style>
    <style:style style:name="T3" style:family="text">
      <style:text-properties fo:color="#000000" style:text-line-through-style="none" style:text-line-through-type="none" style:text-underline-style="none" style:font-name-asian="Trebuchet MS" style:font-name-complex="Trebuchet MS"/>
    </style:style>
    <style:style style:name="T4" style:family="text">
      <style:text-properties fo:color="#000000" style:text-line-through-style="none" style:text-line-through-type="none" style:text-underline-style="none" fo:font-weight="normal" style:font-name-asian="Trebuchet MS" style:font-weight-asian="normal" style:font-name-complex="Trebuchet MS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bold" style:font-name-asian="Trebuchet MS" style:font-weight-asian="bold" style:font-name-complex="Trebuchet MS" style:font-weight-complex="bold"/>
    </style:style>
    <style:style style:name="T6" style:family="text">
      <style:text-properties fo:color="#000000" style:text-line-through-style="none" style:text-line-through-type="none" style:font-name="Times New Roman" style:text-underline-style="none" fo:font-weight="bold" style:font-name-asian="Trebuchet MS" style:font-weight-asian="bold" style:font-name-complex="Trebuchet MS" style:font-weight-complex="bold"/>
    </style:style>
    <style:style style:name="T7" style:family="text">
      <style:text-properties fo:color="#000000" style:text-line-through-style="none" style:text-line-through-type="none" style:font-name="Times New Roman" style:text-underline-style="none" fo:font-weight="normal" style:font-name-asian="Trebuchet MS" style:font-weight-asian="normal" style:font-name-complex="Trebuchet MS" style:font-weight-complex="normal"/>
    </style:style>
    <style:style style:name="T8" style:family="text">
      <style:text-properties fo:color="#000000" style:text-line-through-style="none" style:text-line-through-type="none" style:font-name="Times New Roman" style:text-underline-style="none" fo:font-weight="normal" officeooo:rsid="000fc83c" style:font-name-asian="Trebuchet MS" style:font-weight-asian="normal" style:font-name-complex="Trebuchet MS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0pt" style:text-underline-style="none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T10" style:family="text">
      <style:text-properties fo:color="#000000" style:text-line-through-style="none" style:text-line-through-type="none" fo:font-size="10pt" style:text-underline-style="none" style:font-name-asian="Trebuchet MS" style:font-size-asian="10pt" style:font-name-complex="Trebuchet MS" style:font-size-complex="10pt"/>
    </style:style>
    <style:style style:name="T11" style:family="text">
      <style:text-properties fo:color="#000000" style:font-name="Times New Roman" fo:font-size="12pt" style:font-name-asian="Trebuchet MS" style:font-size-asian="12pt" style:font-name-complex="Trebuchet MS" style:font-size-complex="12pt"/>
    </style:style>
    <style:style style:name="T12" style:family="text">
      <style:text-properties fo:color="#000000" style:font-name="Times New Roman" fo:font-size="10pt" style:font-name-asian="Trebuchet MS" style:font-size-asian="10pt" style:font-name-complex="Trebuchet MS" style:font-size-complex="10pt"/>
    </style:style>
    <style:style style:name="T13" style:family="text">
      <style:text-properties style:font-name="Trebuchet MS"/>
    </style:style>
    <style:style style:name="T14" style:family="text">
      <style:text-properties style:font-name="Trebuchet MS" fo:font-size="8pt" style:font-size-asian="8pt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bold" style:font-name-asian="Trebuchet MS" style:font-weight-asian="bold" style:font-name-complex="Trebuchet MS" style:font-weight-complex="bold"/>
    </style:style>
    <style:style style:name="T18" style:family="text">
      <style:text-properties officeooo:rsid="000775d3"/>
    </style:style>
    <style:style style:name="T19" style:family="text">
      <style:text-properties officeooo:rsid="000c6a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2"><text:span text:style-name="T1"><text:s/></text:span><text:span text:style-name="T11"><text:s text:c="78"/>......................................, </text:span><text:span text:style-name="T12">dnia .</text:span><text:span text:style-name="T11">............................... </text:span></text:p>
      <text:p text:style-name="P13"><text:span text:style-name="T3"><text:s text:c="88"/></text:span><text:span text:style-name="T10">(miejscowość) </text:span></text:p>
      <text:p text:style-name="P4"/>
      <text:p text:style-name="P4"/>
      <text:p text:style-name="P5">.................................................................................. <text:span text:style-name="T13"><text:s text:c="11"/></text:span><text:s text:c="2"/>SSiO.5345....…...20<text:span text:style-name="T19">21</text:span>.</text:p>
      <text:p text:style-name="P14"><text:span text:style-name="T10">(imię i nazwisko wnioskodawcy</text:span><text:span text:style-name="T3">) </text:span></text:p>
      <text:p text:style-name="P5">.................................................................................. </text:p>
      <text:p text:style-name="P10">(adres zamieszkania) </text:p>
      <text:p text:style-name="P5">.................................................................................. </text:p>
      <text:p text:style-name="P5">.................................................................................. <text:span text:style-name="T14"><text:s text:c="10"/></text:span><text:span text:style-name="T15"><text:s/></text:span>Urząd Miejski w Nowogardzie</text:p>
      <text:p text:style-name="P5"><text:span text:style-name="T16">(seria, nr dowodu osobistego) </text:span><text:span text:style-name="T15"><text:tab/> <text:s text:c="78"/></text:span>Ewidencja Ludności</text:p>
      <text:p text:style-name="P4"><text:span text:style-name="T16">Numer PESEL</text:span> <text:span text:style-name="T14">…........................................................</text:span></text:p>
      <text:p text:style-name="P6"><text:s text:c="37"/></text:p>
      <text:p text:style-name="P6"><text:s text:c="31"/>Wniosek o wydanie zaświadczenia z ewidencji ludności </text:p>
      <text:p text:style-name="P7">Wnoszę o wydanie zaświadczenia z ewidencji ludności potwierdzającego moje*/mój*/: zameldowanie na pobyt stały*/ zameldowanie na pobyt czasowy*/ wymeldowanie z pobytu stałego*/ wymeldowanie z pobytu czasowego*/ wyjazd z kraju z zamiarem stałego pobytu poza granicami Rzeczypospolitej Polskiej*/ wyjazd poza granice Rzeczypospolitej Polskiej na okres dłuższy niż 6 miesięcy*/powrót z wyjazdu poza granice Rzeczypospolitej Polskiej*/ numer PESEL*/ </text:p>
      <text:p text:style-name="P8">inne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Standard">w celu …………………………………………………………………………………………………………</text:p>
      <text:p text:style-name="P9">(wskazanie celu uzyskania zaświadczenia niezbędne jest do ustalenia uprawnienia do zwolnienia z opłaty skarbowej) </text:p>
      <text:p text:style-name="P11"/>
      <text:p text:style-name="P2">Wniosek dotyczy także moich niepełnoletnich dzieci </text:p>
      <text:p text:style-name="P1"><text:span text:style-name="T2">…................................................................................................................................................................ <text:s text:c="53"/></text:span><text:span text:style-name="T9"><text:s text:c="13"/><text:tab/><text:tab/><text:tab/><text:tab/>(imiona, nazwiska i daty urodzenia dzieci) </text:span></text:p>
      <text:p text:style-name="P7">................................................................................................................................................................</text:p>
      <text:p text:style-name="P7"><text:s text:c="46"/></text:p>
      <text:p text:style-name="P7"><text:s text:c="83"/>.. ……………………….……………….... …....</text:p>
      <text:p text:style-name="P7"><text:s text:c="68"/>(czytelny podpis wnioskodawcy*/pełnomocnika <text:s text:c="19"/><text:tab/><text:tab/><text:tab/><text:tab/><text:tab/><text:tab/><text:tab/><text:tab/><text:tab/>wnioskodawcy*/) </text:p>
      <text:p text:style-name="P19"/>
      <text:p text:style-name="P19"/>
      <text:p text:style-name="P15"><text:span text:style-name="T5">*/ </text:span><text:span text:style-name="T4">niepotrzebne skreślić </text:span></text:p>
      <text:p text:style-name="P20"/>
      <text:p text:style-name="P16"><text:span text:style-name="T7">Zaświadczenia wydawane z ewidencji ludności podlegają opłacie skarbowej w wysokości 17 zł. Opłacie nie podlegają zaświadczenia zwolnione z opłaty w trybie ustawy z dnia 16 listopada 2006r. o opłacie skarbowej (t.j.: Dz.U. z 20</text:span><text:span text:style-name="T8">20</text:span><text:span text:style-name="T7">r. poz.1</text:span><text:span text:style-name="T8">565</text:span><text:span text:style-name="T7">) Wnioskodawca zobowiązany jest dołączyć dowód wniesienia należnej opłaty, na rachunek bankowy: Urząd Miejski w Nowogardzie: </text:span><text:span text:style-name="T17">61 1240 3884 1111 0000 4209 2470</text:span><text:span text:style-name="T6"> . </text:span></text:p>
      <text:p text:style-name="P7"><text:s text:c="93"/></text:p>
      <text:p text:style-name="P7"><text:s text:c="103"/>Potwierdzam odbiór zaświadczenia</text:p>
      <text:p text:style-name="P7"/>
      <text:p text:style-name="P7"><text:s text:c="109"/>……………………………… </text:p>
      <text:p text:style-name="P7"><text:s text:c="120"/>(data, podpis<text:span text:style-name="T18">)</text:span></text:p>
      <text:p text:style-name="P18">METRYKA SPRAW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Oznaczenie sprawy(data wszczęcia lub znak sprawy)</text:p>
          </table:table-cell>
          <table:table-cell table:style-name="Tabela1.B1" table:number-columns-spanned="4" office:value-type="string">
            <text:p text:style-name="P17"/>
            <text:p text:style-name="P17"><text:s text:c="22"/>SSiO.5345. <text:s text:c="7"/>.20<text:span text:style-name="T19">21</text:span>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Tytuł sprawy</text:p>
          </table:table-cell>
          <table:table-cell table:style-name="Tabela1.B2" table:number-columns-spanned="4" office:value-type="string">
            <text:p text:style-name="P17">Wydawanie zaświadczeń o zameldowaniu i wymeldowaniu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Lp. </text:p>
          </table:table-cell>
          <table:table-cell table:style-name="Tabela1.A2" office:value-type="string">
            <text:p text:style-name="P17">Data podjętej czynności</text:p>
          </table:table-cell>
          <table:table-cell table:style-name="Tabela1.A2" office:value-type="string">
            <text:p text:style-name="P17">Oznaczenie osoby podejmującej daną czynność (nazwisko, imię stanowisko)</text:p>
          </table:table-cell>
          <table:table-cell table:style-name="Tabela1.A2" office:value-type="string">
            <text:p text:style-name="P17">Określenie podejmowanej czynności</text:p>
          </table:table-cell>
          <table:table-cell table:style-name="Tabela1.B2" office:value-type="string">
            <text:p text:style-name="P17">Wskazanie identyfikatora dokumentu w aktach sprawy, do którego odnosi się dana czynność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7">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Wydanie zaświadczenia o zameldowaniu</text:p>
          </table:table-cell>
          <table:table-cell table:style-name="Tabela1.B2" office:value-type="string">
            <text:p text:style-name="P17">Wydano zaświadczenie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rebuchet MS" svg:font-family="'Trebuchet MS', 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rebuchet MS" fo:font-family="'Trebuchet MS', 'Trebuchet MS'" style:font-family-generic="swiss" fo:font-size="12pt" style:font-name-asian="Trebuchet MS" style:font-family-asian="'Trebuchet MS', 'Trebuchet MS'" style:font-family-generic-asian="swiss" style:font-size-asian="12pt" style:font-name-complex="Trebuchet MS" style:font-family-complex="'Trebuchet MS', 'Trebuchet MS'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 Laskowska</meta:initial-creator>
    <meta:creation-date>2016-09-08T10:18:54.74</meta:creation-date>
    <meta:print-date>2021-01-05T12:13:17.246000000</meta:print-date>
    <dc:date>2021-01-05T12:18:06.923000000</dc:date>
    <meta:editing-duration>PT3H20M27S</meta:editing-duration>
    <meta:editing-cycles>11</meta:editing-cycles>
    <meta:generator>LibreOffice/6.2.0.3$Windows_x86 LibreOffice_project/98c6a8a1c6c7b144ce3cc729e34964b47ce25d62</meta:generator>
    <meta:document-statistic meta:table-count="1" meta:image-count="0" meta:object-count="0" meta:page-count="2" meta:paragraph-count="42" meta:word-count="249" meta:character-count="3878" meta:non-whitespace-character-count="2564"/>
  </office:meta>
</office:document-meta>
</file>